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/>
    </style:style>
    <style:style style:name="P2" style:parent-style-name="Standard" style:family="paragraph">
      <style:paragraph-properties fo:margin-bottom="0in"/>
      <style:text-properties style:font-name-complex="Calibri"/>
    </style:style>
    <style:style style:name="P3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9" style:parent-style-name="Standard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style:language-asian="pl" style:country-asian="PL"/>
    </style:style>
    <style:style style:name="P17" style:parent-style-name="Standard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8" style:parent-style-name="Standard" style:family="paragraph">
      <style:paragraph-properties fo:text-align="end" fo:margin-bottom="0in" fo:line-height="150%" fo:text-indent="0.4916in"/>
      <style:text-properties style:font-name-complex="Calibri"/>
    </style:style>
    <style:style style:name="P19" style:parent-style-name="Standard" style:family="paragraph">
      <style:paragraph-properties fo:text-align="end" fo:margin-bottom="0in" fo:line-height="150%" fo:text-indent="0.4916in"/>
      <style:text-properties style:font-name-complex="Calibri"/>
    </style:style>
    <style:style style:name="P20" style:parent-style-name="Standard" style:family="paragraph">
      <style:paragraph-properties fo:text-align="end" fo:margin-bottom="0in" fo:line-height="150%" fo:text-indent="0.4916in"/>
      <style:text-properties style:font-name-complex="Calibri"/>
    </style:style>
    <style:style style:name="P21" style:parent-style-name="Standard" style:family="paragraph">
      <style:paragraph-properties fo:text-align="justify" fo:margin-bottom="0in"/>
      <style:text-properties style:font-name-complex="Calibri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50%"/>
      <style:text-properties style:font-name-complex="Calibri" fo:font-size="9pt" style:font-size-asian="9pt" style:font-size-complex="9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-complex="Calibri" fo:color="#00000A" fo:font-size="9pt" style:font-size-asian="9pt" style:font-size-complex="9pt"/>
    </style:style>
    <style:style style:name="T26" style:parent-style-name="highlight" style:family="text">
      <style:text-properties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-complex="Calibri" fo:color="#00000A" fo:font-size="9pt" style:font-size-asian="9pt" style:font-size-complex="9pt"/>
    </style:style>
    <style:style style:name="T28" style:parent-style-name="Domyślnaczcionkaakapitu" style:family="text">
      <style:text-properties style:font-name-complex="Calibri"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Golub – Dobrzyń, 2023-06-12</text:p>
      <text:p text:style-name="P2">GGR. 6220.7.6.2023</text:p>
      <text:p text:style-name="P3"/>
      <text:p text:style-name="P4">Obwieszczenie</text:p>
      <text:p text:style-name="P5">Wójta Gminy Golub – Dobrzyń</text:p>
      <text:p text:style-name="P6"/>
      <text:p text:style-name="P7"/>
      <text:p text:style-name="P8">Na podstawie art. 85 ust. 3 ustawy z dnia 3 października 2008 r. o udostępnianiu informacji o środowisku i jego ochronie, udziale społeczeństwa w ochronie środowiska oraz o ocenach oddziaływania na środowisko (Dz. U. z 2022 r., poz. 1029 z późn. zm.), oraz art. 10 § 1 Kodeksu postępowania administracyjnego (Dz. U. z 2023 r., poz. 775 z późn. zm.)</text:p>
      <text:p text:style-name="P9"> </text:p>
      <text:p text:style-name="P10">o możliwości zapoznania się i wypowiedzenia co do zebranych dowodów</text:p>
      <text:p text:style-name="P11">i materiałów przed wydaniem decyzji</text:p>
      <text:p text:style-name="P12"><text:span text:style-name="T13"><text:line-break/>o środowiskowych uwarunkowaniach na realizację przedsięwzięcia polegającego na:<text:s/></text:span><text:bookmark-start text:name="_Hlk77330170"/><text:span text:style-name="T14">„Budowie farmy fotowoltaicznej o mocy do 6 MW wraz z niezbędną infrastrukturą techniczną na działce o nr 399/1, 399/2 <text:s/>obręb Ostrowite, gmina Golub-Dobrzyń”<text:s/></text:span><text:bookmark-end text:name="_Hlk77330170"/><text:span text:style-name="T15">z wniosku z dnia 11.05.2023 r. (data wpływu: 18.05.2023 r.) złożonego przez KPE FARMS 3 Sp. z o.o. ul. Łąkowa 2 86-014 Sicienko.</text:span></text:p>
      <text:p text:style-name="P16">Niniejsze zawiadomienie zostaje podane stronom przez zamieszczenie w BIP Gminy Golub – Dobrzyń oraz wywieszenie na tablicy ogłoszeń w siedzibie Urzędu Gminy Golub – Dobrzyń.</text:p>
      <text:p text:style-name="P17">W związku z powyższym każda zainteresowana osoba, podmiot lub strona postępowania może zapoznać się z zebraną dokumentacją sprawy w terminie 14 dni od dnia ukazania się niniejszej informacji. Dokumentacja udostępniona jest w siedzibie Urzędu Gminy Golub – Dobrzyń, pokój nr 2, tel. 566835400-03, w godzinach 7.30 – 15.30.    </text:p>
      <text:p text:style-name="P18"/>
      <text:p text:style-name="P19">Wójt Gminy Golub – Dobrzyń</text:p>
      <text:p text:style-name="P20">Marek Ryłowicz</text:p>
      <text:p text:style-name="P21"/>
      <text:p text:style-name="P22"/>
      <text:p text:style-name="P23"><text:span text:style-name="T24">W myśl art. 74 ust 3a ustawy z dnia 3 października 2008 roku o udostępnianiu informacji o środowisku i jego ochronie, udziale społeczeństwa w ochronie środowiska oraz o ocenach oddziaływania na środowisko (Dz. U. z 2020 r., poz. 283 z późn. zm.) jeżeli liczba stron postępowania w sprawie wydania decyzji o środowiskowych uwarunkowaniach lub innego postępowania dotyczącego tej decyzji przekracza 10, stosuje się<text:s/></text:span><text:a xlink:href="#ap_49" office:target-frame-name="_top" xlink:show="replace"><text:span text:style-name="T25">art.<text:s/></text:span></text:a><text:a xlink:href="#ap_49" office:target-frame-name="_top" xlink:show="replace"><text:span text:style-name="T26">49</text:span></text:a><text:a xlink:href="#ap_49" office:target-frame-name="_top" xlink:show="replace"><text:span text:style-name="T27"><text:s/>Kodeksu postępowania administracyjnego</text:span></text:a><text:span text:style-name="T28"><text:s/>tj. 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</text:span><text:span text:style-name="T29"><text:s/>właściwego organu administracji publicznej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Zieliński</meta:initial-creator>
    <dc:creator>Mariusz Zieliński</dc:creator>
    <meta:creation-date>2023-06-12T12:10:00Z</meta:creation-date>
    <dc:date>2023-06-12T12:10:00Z</dc:date>
    <meta:print-date>2023-06-12T11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1" meta:character-count="2383" meta:row-count="17" meta:non-whitespace-character-count="2046"/>
  </office:meta>
</office:document-meta>
</file>