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/>
    </style:style>
    <style:style style:name="P2" style:parent-style-name="Standard" style:family="paragraph">
      <style:paragraph-properties fo:margin-bottom="0in"/>
      <style:text-properties style:font-name-complex="Calibri"/>
    </style:style>
    <style:style style:name="P3" style:parent-style-name="Standard" style:family="paragraph">
      <style:paragraph-properties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8" style:parent-style-name="Standard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Calibri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" style:parent-style-name="Standard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fo:color="#00000A"/>
    </style:style>
    <style:style style:name="T21" style:parent-style-name="Domyślnaczcionkaakapitu" style:family="text">
      <style:text-properties fo:color="#00000A"/>
    </style:style>
    <style:style style:name="P22" style:parent-style-name="Standard" style:family="paragraph">
      <style:paragraph-properties fo:text-align="end"/>
      <style:text-properties style:font-name-complex="Calibri"/>
    </style:style>
    <style:style style:name="P23" style:parent-style-name="Standard" style:family="paragraph">
      <style:paragraph-properties fo:text-align="end" fo:margin-bottom="0in" fo:line-height="150%" fo:text-indent="0.4916in"/>
    </style:style>
    <style:style style:name="T2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Golub – Dobrzyń, 2023-06-09</text:p>
      <text:p text:style-name="P2">GGR. 6220.4.8.2023</text:p>
      <text:p text:style-name="P3"/>
      <text:p text:style-name="P4">Zawiadomienie - Obwieszczenie</text:p>
      <text:p text:style-name="P5"/>
      <text:p text:style-name="P6"/>
      <text:p text:style-name="P7">Na podstawie art. 85 ust. 3 ustawy z dnia 3 października 2008 r. o udostępnianiu informacji o środowisku i jego ochronie, udziale społeczeństwa w ochronie środowiska oraz o ocenach oddziaływania na środowisko (Dz. U. z 2022 r., poz. 1029 z późn. zm.), oraz art. 10 § 1 Kodeksu postępowania administracyjnego (Dz. U. z 2022 r., poz. 2000 z późn. zm.)</text:p>
      <text:p text:style-name="P8"> </text:p>
      <text:p text:style-name="P9"/>
      <text:p text:style-name="P10">Wójt Gminy Golub – Dobrzyń zawiadamia</text:p>
      <text:p text:style-name="P11"><text:span text:style-name="T12">o wydaniu decyzji</text:span><text:span text:style-name="T13"><text:line-break/></text:span></text:p>
      <text:p text:style-name="P14"><text:span text:style-name="T15">o środowiskowych uwarunkowaniach na realizację przedsięwzięcia polegającego na: „Budowie instalacji fotowoltaicznej o mocy do 1 MW wraz z infrastrukturą towarzyszącą na działce o nr 20/6 <text:s/>obręb Cieszyny”</text:span><text:span text:style-name="T16">.</text:span></text:p>
      <text:p text:style-name="P17">W związku z powyższym każda zainteresowana osoba, podmiot lub strona postępowania może zapoznać się z zebraną dokumentacją sprawy w terminie 14 dni od dnia ukazania się niniejszej informacji. Dokumentacja udostępniona jest w siedzibie Urzędu Gminy Golub – Dobrzyń, pokój nr 2, tel. 566835400-03, w godzinach 7.30 – 15.30.    </text:p>
      <text:p text:style-name="P18"><text:span text:style-name="T19">W myśl art. 74 ust 3a ustawy z dnia 3 października 2008 roku o udostępnianiu informacji o środowisku i jego ochronie, udziale społeczeństwa w ochronie środowiska oraz o ocenach oddziaływania na środowisko (Dz. U. z 2022 r., poz. 1029 z późn. zm.) j</text:span>eżeli liczba stron postępowania w sprawie wydania decyzji o środowiskowych uwarunkowaniach lub innego postępowania dotyczącego tej decyzji przekracza 10, stosuje się<text:s/><text:a xlink:href="#ap_49" office:target-frame-name="_top" xlink:show="replace"><text:span text:style-name="T20">art.<text:s/></text:span></text:a><text:a xlink:href="#ap_49" office:target-frame-name="_top" xlink:show="replace"><text:span text:style-name="highlight">49</text:span></text:a><text:a xlink:href="#ap_49" office:target-frame-name="_top" xlink:show="replace"><text:span text:style-name="T21"><text:s/>Kodeksu postępowania administracyjnego</text:span></text:a><text:s/>tj. 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</text:p>
      <text:p text:style-name="Standard"/>
      <text:p text:style-name="P22">Wójt Gminy Golub – Dobrzyń</text:p>
      <text:p text:style-name="P23"><text:span text:style-name="T24">Marek Ry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Zieliński</meta:initial-creator>
    <dc:creator>Mariusz Zieliński</dc:creator>
    <meta:creation-date>2023-06-12T12:11:00Z</meta:creation-date>
    <dc:date>2023-06-12T12:1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8" meta:row-count="14" meta:non-whitespace-character-count="1707"/>
  </office:meta>
</office:document-meta>
</file>